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0.377cm"/>
    </style:style>
    <style:style style:name="co5" style:family="table-column">
      <style:table-column-properties fo:break-before="auto" style:column-width="1.1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99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35cm solid #009900"/>
    </style:style>
    <style:style style:name="ce3" style:family="table-cell" style:parent-style-name="Default">
      <style:table-cell-properties fo:border="0.035cm solid #009900"/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/>
          <table:table-cell table:style-name="ce1" office:value-type="string">
            <text:p>Commentaire</text:p>
          </table:table-cell>
          <table:table-cell table:style-name="ce1" office:value-type="string">
            <text:p>Check</text:p>
          </table:table-cell>
        </table:table-row>
        <table:table-row table:style-name="ro1">
          <table:table-cell table:style-name="ce1" office:value-type="string">
            <text:p>Couchage</text:p>
          </table:table-cell>
          <table:table-cell table:number-columns-repeated="2"/>
        </table:table-row>
        <table:table-row table:style-name="ro1">
          <table:table-cell table:style-name="ce2" office:value-type="string">
            <text:p>Tente</text:p>
          </table:table-cell>
          <table:table-cell office:value-type="string">
            <text:p>Tente 80€ à décathlon 2,6kg</text:p>
          </table:table-cell>
          <table:table-cell/>
        </table:table-row>
        <table:table-row table:style-name="ro1">
          <table:table-cell table:style-name="ce2" office:value-type="string">
            <text:p>Sac de couchage</text:p>
          </table:table-cell>
          <table:table-cell office:value-type="string">
            <text:p>Confort 0 degrés Limite -5 degrés pour 1,67kg</text:p>
          </table:table-cell>
          <table:table-cell/>
        </table:table-row>
        <table:table-row table:style-name="ro1">
          <table:table-cell table:style-name="ce2" office:value-type="string">
            <text:p>Matelas à air</text:p>
          </table:table-cell>
          <table:table-cell office:value-type="string">
            <text:p>Petit matelas d'environ 1m10 360g</text:p>
          </table:table-cell>
          <table:table-cell/>
        </table:table-row>
        <table:table-row table:style-name="ro1">
          <table:table-cell table:style-name="ce2" office:value-type="string">
            <text:p>Coussin à air</text:p>
          </table:table-cell>
          <table:table-cell office:value-type="string">
            <text:p>170g</text:p>
          </table:table-cell>
          <table:table-cell/>
        </table:table-row>
        <table:table-row table:style-name="ro1">
          <table:table-cell table:style-name="ce1" office:value-type="string">
            <text:p>Sur moi</text:p>
          </table:table-cell>
          <table:table-cell table:number-columns-repeated="2"/>
        </table:table-row>
        <table:table-row table:style-name="ro1">
          <table:table-cell office:value-type="string">
            <text:p>Pantalon/short</text:p>
          </table:table-cell>
          <table:table-cell office:value-type="string">
            <text:p>Très léger et ultra pratique</text:p>
          </table:table-cell>
          <table:table-cell/>
        </table:table-row>
        <table:table-row table:style-name="ro1">
          <table:table-cell office:value-type="string">
            <text:p>Chaussure Salomond</text:p>
          </table:table-cell>
          <table:table-cell office:value-type="string">
            <text:p>Au top</text:p>
          </table:table-cell>
          <table:table-cell/>
        </table:table-row>
        <table:table-row table:style-name="ro1">
          <table:table-cell office:value-type="string">
            <text:p>Chaussette rando'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office:value-type="string">
            <text:p>Tee shirt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table:style-name="ce1" office:value-type="string">
            <text:p>Textile </text:p>
          </table:table-cell>
          <table:table-cell table:number-columns-repeated="2"/>
        </table:table-row>
        <table:table-row table:style-name="ro1">
          <table:table-cell office:value-type="string">
            <text:p>Pantalon de pluie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office:value-type="string">
            <text:p>Poncho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office:value-type="string">
            <text:p>Claquette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office:value-type="string">
            <text:p>Laine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office:value-type="string">
            <text:p>Veste sport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office:value-type="string">
            <text:p>Gants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office:value-type="string">
            <text:p>Tour de cou</text:p>
          </table:table-cell>
          <table:table-cell office:value-type="string">
            <text:p>Très pratique car multi fonction</text:p>
          </table:table-cell>
          <table:table-cell/>
        </table:table-row>
        <table:table-row table:style-name="ro1">
          <table:table-cell office:value-type="string">
            <text:p>Casquette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office:value-type="string">
            <text:p>Lunette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office:value-type="string">
            <text:p>Tee shirt*2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office:value-type="string">
            <text:p>Boxer*2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office:value-type="string">
            <text:p>Chaussette rando'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office:value-type="string">
            <text:p>Collant anti froid</text:p>
          </table:table-cell>
          <table:table-cell office:value-type="string">
            <text:p>Niveau 5 chez Damart</text:p>
          </table:table-cell>
          <table:table-cell/>
        </table:table-row>
        <table:table-row table:style-name="ro1">
          <table:table-cell table:style-name="ce1" office:value-type="string">
            <text:p>Accessoires</text:p>
          </table:table-cell>
          <table:table-cell table:number-columns-repeated="2"/>
        </table:table-row>
        <table:table-row table:style-name="ro1">
          <table:table-cell office:value-type="string">
            <text:p>Lampe frontale</text:p>
          </table:table-cell>
          <table:table-cell office:value-type="string">
            <text:p>Avec batterie</text:p>
          </table:table-cell>
          <table:table-cell/>
        </table:table-row>
        <table:table-row table:style-name="ro2">
          <table:table-cell table:style-name="ce2" office:value-type="string">
            <text:p>Kit de réparation</text:p>
          </table:table-cell>
          <table:table-cell office:value-type="string">
            <text:p><text:a xlink:href="https://apprenti-randonneur.com/kit-reparation-randonneur/">Voir mon article</text:a></text:p>
          </table:table-cell>
          <table:table-cell/>
        </table:table-row>
        <table:table-row table:style-name="ro2">
          <table:table-cell table:style-name="ce2" office:value-type="string">
            <text:p>Kit de secours</text:p>
          </table:table-cell>
          <table:table-cell office:value-type="string">
            <text:p><text:a xlink:href="https://apprenti-randonneur.com/trousse-secours-comment-faire/">Voir mon article</text:a></text:p>
          </table:table-cell>
          <table:table-cell/>
        </table:table-row>
        <table:table-row table:style-name="ro1">
          <table:table-cell table:style-name="ce2" office:value-type="string">
            <text:p>PQ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table:style-name="ce2" office:value-type="string">
            <text:p>Bâtons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table:style-name="ce1" office:value-type="string">
            <text:p>Extra</text:p>
          </table:table-cell>
          <table:table-cell table:number-columns-repeated="2"/>
        </table:table-row>
        <table:table-row table:style-name="ro1">
          <table:table-cell office:value-type="string">
            <text:p>Batterie solaire</text:p>
          </table:table-cell>
          <table:table-cell office:value-type="string">
            <text:p>4 charges possible</text:p>
          </table:table-cell>
          <table:table-cell/>
        </table:table-row>
        <table:table-row table:style-name="ro1">
          <table:table-cell office:value-type="string">
            <text:p>Téléphone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office:value-type="string">
            <text:p>Câble*3</text:p>
          </table:table-cell>
          <table:table-cell office:value-type="string">
            <text:p>Un pour le téléphone, montre et lampe frontale</text:p>
          </table:table-cell>
          <table:table-cell/>
        </table:table-row>
        <table:table-row table:style-name="ro1">
          <table:table-cell office:value-type="string">
            <text:p>Cache yeux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office:value-type="string">
            <text:p>Lensball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table:style-name="ce1" office:value-type="string">
            <text:p>Cuisine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R3</text:p>
          </table:table-cell>
          <table:table-cell office:value-type="string">
            <text:p>Prochaine un article qui vous explique comment faire le votre ;)</text:p>
          </table:table-cell>
          <table:table-cell/>
        </table:table-row>
        <table:table-row table:style-name="ro1">
          <table:table-cell table:style-name="ce2" office:value-type="string">
            <text:p>Ethanol</text:p>
          </table:table-cell>
          <table:table-cell office:value-type="string">
            <text:p>21g/repas</text:p>
          </table:table-cell>
          <table:table-cell/>
        </table:table-row>
        <table:table-row table:style-name="ro1">
          <table:table-cell table:style-name="ce2" office:value-type="string">
            <text:p>Briquet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table:style-name="ce2" office:value-type="string">
            <text:p>Couteau et couvert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table:style-name="ce2" office:value-type="string">
            <text:p>Casserole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table:style-name="ce2" office:value-type="string">
            <text:p>Bol</text:p>
          </table:table-cell>
          <table:table-cell office:value-type="string">
            <text:p>RAS</text:p>
          </table:table-cell>
          <table:table-cell/>
        </table:table-row>
        <table:table-row table:style-name="ro1">
          <table:table-cell table:style-name="ce1" office:value-type="string">
            <text:p>Sac à dos 70+1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Hygiène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rosse à dent </text:p>
          </table:table-cell>
          <table:table-cell office:value-type="string">
            <text:p>En bambou ultra légère</text:p>
          </table:table-cell>
          <table:table-cell/>
        </table:table-row>
        <table:table-row table:style-name="ro1">
          <table:table-cell table:style-name="ce2" office:value-type="string">
            <text:p>Dentifrice</text:p>
          </table:table-cell>
          <table:table-cell office:value-type="string">
            <text:p>Biodégradable</text:p>
          </table:table-cell>
          <table:table-cell/>
        </table:table-row>
        <table:table-row table:style-name="ro1">
          <table:table-cell table:style-name="ce2" office:value-type="string">
            <text:p>Lingette maison</text:p>
          </table:table-cell>
          <table:table-cell office:value-type="string">
            <text:p>Simple chiffon imbibé d'eau et de savon </text:p>
          </table:table-cell>
          <table:table-cell/>
        </table:table-row>
        <table:table-row table:style-name="ro1">
          <table:table-cell table:style-name="ce1" office:value-type="string">
            <text:p>Bouffe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lat lyophilisé grand*2</text:p>
          </table:table-cell>
          <table:table-cell office:value-type="string">
            <text:p>120g/repas</text:p>
          </table:table-cell>
          <table:table-cell/>
        </table:table-row>
        <table:table-row table:style-name="ro1">
          <table:table-cell table:style-name="ce2" office:value-type="string">
            <text:p>Plat lyophilisé petit*4</text:p>
          </table:table-cell>
          <table:table-cell office:value-type="string">
            <text:p>100g*2 et 50g*2</text:p>
          </table:table-cell>
          <table:table-cell/>
        </table:table-row>
        <table:table-row table:style-name="ro1">
          <table:table-cell table:style-name="ce2" office:value-type="string">
            <text:p>Barre Feed</text:p>
          </table:table-cell>
          <table:table-cell office:value-type="string">
            <text:p>100g/barre</text:p>
          </table:table-cell>
          <table:table-cell/>
        </table:table-row>
        <table:table-row table:style-name="ro1">
          <table:table-cell table:style-name="ce2" office:value-type="string">
            <text:p>Gel énergétique*4</text:p>
          </table:table-cell>
          <table:table-cell office:value-type="string">
            <text:p>32g/sachet</text:p>
          </table:table-cell>
          <table:table-cell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3">03/10/2021</text:date>, <text:time>21:0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01:38:41.04</meta:creation-date>
    <meta:editing-duration>PT14M42S</meta:editing-duration>
    <meta:editing-cycles>7</meta:editing-cycles>
    <meta:generator>OpenOffice/4.1.7$Win32 OpenOffice.org_project/417m1$Build-9800</meta:generator>
    <meta:initial-creator>Nicolas Rozalski</meta:initial-creator>
    <dc:date>2021-10-03T21:02:07.95</dc:date>
    <dc:creator>Nicolas Rozalski</dc:creator>
    <meta:document-statistic meta:table-count="3" meta:cell-count="99" meta:object-count="0"/>
  </office:meta>
</office:document-meta>
</file>